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008in"/>
    </style:style>
    <style:style style:name="co3" style:family="table-column">
      <style:table-column-properties fo:break-before="auto" style:column-width="3.0555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3319in"/>
    </style:style>
    <style:style style:name="co8" style:family="table-column">
      <style:table-column-properties fo:break-before="auto" style:column-width="0.3535in"/>
    </style:style>
    <style:style style:name="co9" style:family="table-column">
      <style:table-column-properties fo:break-before="auto" style:column-width="1.211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1"/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000000"/>
      <style:text-properties fo:color="#008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000000"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fo:background-color="#000000"/>
    </style:style>
    <style:style style:name="ce13" style:family="table-cell" style:parent-style-name="Default" style:data-style-name="N104"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104">
      <style:text-properties fo:color="#ff0000" fo:font-size="12pt" style:font-size-asian="12pt" style:font-size-complex="12pt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7" table:default-cell-style-name="Default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6" table:number-columns-repeated="1014" table:default-cell-style-name="Default"/>
        <table:table-row table:style-name="ro2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/>
          <table:table-cell table:style-name="ce5" office:value-type="string" calcext:value-type="string">
            <text:p>Grand Total</text:p>
          </table:table-cell>
          <table:table-cell table:number-columns-repeated="4"/>
          <table:table-cell table:style-name="ce15" table:formula="of:=SUM([.G29];[.G44];[.G50];[.G52];[.G62];[.G66];[.G84];[.G91];[.G98];[.G115];[.G124];[.G130];[.G139];[.G143];[.G151];[.G155];[.G171];[.G177];[.G184])" office:value-type="currency" office:currency="USD" office:value="2745.13608" calcext:value-type="currency">
            <text:p>$2,745.14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2">
          <table:table-cell/>
          <table:table-cell office:value-type="string" calcext:value-type="string">
            <text:p>Constants</text:p>
          </table:table-cell>
          <table:table-cell office:value-type="string" calcext:value-type="string">
            <text:p>Christiansburg &amp; Blacksburg Tax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0.05" calcext:value-type="float">
            <text:p>0.05</text:p>
          </table:table-cell>
          <table:table-cell table:number-columns-repeated="1021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Description</text:p>
          </table:table-cell>
          <table:table-cell office:value-type="string" calcext:value-type="string">
            <text:p>Item #</text:p>
          </table:table-cell>
          <table:table-cell office:value-type="string" calcext:value-type="string">
            <text:p>$/Uni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Entry Total</text:p>
          </table:table-cell>
          <table:table-cell/>
          <table:table-cell office:value-type="string" calcext:value-type="string">
            <text:p>Checking Invoices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Lowes, Christiansburg, VA</text:p>
          </table:table-cell>
          <table:table-cell office:value-type="string" calcext:value-type="string">
            <text:p>60”x25' screen</text:p>
          </table:table-cell>
          <table:table-cell table:style-name="ce9" office:value-type="float" office:value="169322" calcext:value-type="float">
            <text:p>169322</text:p>
          </table:table-cell>
          <table:table-cell office:value-type="currency" office:currency="USD" office:value="22.98" calcext:value-type="currency">
            <text:p>$22.98</text:p>
          </table:table-cell>
          <table:table-cell office:value-type="float" office:value="1" calcext:value-type="float">
            <text:p>1</text:p>
          </table:table-cell>
          <table:table-cell table:formula="of:= [.E8] * [.F8]" office:value-type="currency" office:currency="USD" office:value="22.98" calcext:value-type="currency">
            <text:p>$22.98</text:p>
          </table:table-cell>
          <table:table-cell/>
          <table:table-cell office:value-type="string" calcext:value-type="string">
            <text:p>Have 4 Invoices</text:p>
          </table:table-cell>
          <table:table-cell office:value-type="string" calcext:value-type="string">
            <text:p>Tax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13-04-09" calcext:value-type="date">
            <text:p>Tue, Apr 9, 2013</text:p>
          </table:table-cell>
          <table:table-cell office:value-type="string" calcext:value-type="string">
            <text:p>OC Shingle, Estate Gray</text:p>
          </table:table-cell>
          <table:table-cell office:value-type="float" office:value="10076" calcext:value-type="float">
            <text:p>10076</text:p>
          </table:table-cell>
          <table:table-cell office:value-type="currency" office:currency="USD" office:value="30.9" calcext:value-type="currency">
            <text:p>$30.90</text:p>
          </table:table-cell>
          <table:table-cell office:value-type="float" office:value="6" calcext:value-type="float">
            <text:p>6</text:p>
          </table:table-cell>
          <table:table-cell table:formula="of:= [.E9] * [.F9]" office:value-type="currency" office:currency="USD" office:value="185.4" calcext:value-type="currency">
            <text:p>$185.40</text:p>
          </table:table-cell>
          <table:table-cell/>
          <table:table-cell office:value-type="currency" office:currency="USD" office:value="98" calcext:value-type="currency">
            <text:p>$98.00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Ridge Shingles Estate Grey </text:p>
          </table:table-cell>
          <table:table-cell office:value-type="float" office:value="73530" calcext:value-type="float">
            <text:p>73530</text:p>
          </table:table-cell>
          <table:table-cell office:value-type="currency" office:currency="USD" office:value="49.25" calcext:value-type="currency">
            <text:p>$49.25</text:p>
          </table:table-cell>
          <table:table-cell office:value-type="float" office:value="1" calcext:value-type="float">
            <text:p>1</text:p>
          </table:table-cell>
          <table:table-cell table:formula="of:= [.E10] * [.F10]" office:value-type="currency" office:currency="USD" office:value="49.25" calcext:value-type="currency">
            <text:p>$49.25</text:p>
          </table:table-cell>
          <table:table-cell/>
          <table:table-cell office:value-type="currency" office:currency="USD" office:value="312.61" calcext:value-type="currency">
            <text:p>$312.61</text:p>
          </table:table-cell>
          <table:table-cell office:value-type="currency" office:currency="USD" office:value="20.53" calcext:value-type="currency">
            <text:p>$20.5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0'x100' Poly Sheet, 6mil</text:p>
          </table:table-cell>
          <table:table-cell office:value-type="float" office:value="16950" calcext:value-type="float">
            <text:p>16950</text:p>
          </table:table-cell>
          <table:table-cell office:value-type="currency" office:currency="USD" office:value="98" calcext:value-type="currency">
            <text:p>$98.00</text:p>
          </table:table-cell>
          <table:table-cell office:value-type="float" office:value="1" calcext:value-type="float">
            <text:p>1</text:p>
          </table:table-cell>
          <table:table-cell table:formula="of:= [.E11] * [.F11]" office:value-type="currency" office:currency="USD" office:value="98" calcext:value-type="currency">
            <text:p>$98.0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0' Al Drip Edge</text:p>
          </table:table-cell>
          <table:table-cell table:style-name="ce9" office:value-type="float" office:value="367430" calcext:value-type="float">
            <text:p>367430</text:p>
          </table:table-cell>
          <table:table-cell office:value-type="currency" office:currency="USD" office:value="5.25" calcext:value-type="currency">
            <text:p>$5.25</text:p>
          </table:table-cell>
          <table:table-cell office:value-type="float" office:value="4" calcext:value-type="float">
            <text:p>4</text:p>
          </table:table-cell>
          <table:table-cell table:formula="of:= [.E12] * [.F12]" office:value-type="currency" office:currency="USD" office:value="21" calcext:value-type="currency">
            <text:p>$21.00</text:p>
          </table:table-cell>
          <table:table-cell/>
          <table:table-cell office:value-type="currency" office:currency="USD" office:value="156.7" calcext:value-type="currency">
            <text:p>$156.70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office:value-type="string" calcext:value-type="string">
            <text:p>11”x20' OC Ridge Vent</text:p>
          </table:table-cell>
          <table:table-cell table:style-name="ce9" office:value-type="float" office:value="21977" calcext:value-type="float">
            <text:p>21977</text:p>
          </table:table-cell>
          <table:table-cell office:value-type="currency" office:currency="USD" office:value="49.18" calcext:value-type="currency">
            <text:p>$49.18</text:p>
          </table:table-cell>
          <table:table-cell office:value-type="float" office:value="1" calcext:value-type="float">
            <text:p>1</text:p>
          </table:table-cell>
          <table:table-cell table:formula="of:= [.E13] * [.F13]" office:value-type="currency" office:currency="USD" office:value="49.18" calcext:value-type="currency">
            <text:p>$49.18</text:p>
          </table:table-cell>
          <table:table-cell/>
          <table:table-cell office:value-type="currency" office:currency="USD" office:value="334.54" calcext:value-type="currency">
            <text:p>$334.54</text:p>
          </table:table-cell>
          <table:table-cell office:value-type="currency" office:currency="USD" office:value="24.56" calcext:value-type="currency">
            <text:p>$24.5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5 lb 6D 1 7/8” Nail</text:p>
          </table:table-cell>
          <table:table-cell table:style-name="ce9" office:value-type="float" office:value="69296" calcext:value-type="float">
            <text:p>69296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14] * [.F14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5 lb 8D Nail</text:p>
          </table:table-cell>
          <table:table-cell table:style-name="ce9" office:value-type="float" office:value="234753" calcext:value-type="float">
            <text:p>234753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15] * [.F15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5 lb 12D Nail</text:p>
          </table:table-cell>
          <table:table-cell table:style-name="ce9" office:value-type="float" office:value="69300" calcext:value-type="float">
            <text:p>69300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16] * [.F16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5 lb 16D Nail</text:p>
          </table:table-cell>
          <table:table-cell table:style-name="ce9" office:value-type="float" office:value="143762" calcext:value-type="float">
            <text:p>143762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17] * [.F17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6”x6”x12' Green Treated</text:p>
          </table:table-cell>
          <table:table-cell office:value-type="float" office:value="5635" calcext:value-type="float">
            <text:p>5635</text:p>
          </table:table-cell>
          <table:table-cell office:value-type="currency" office:currency="USD" office:value="38.98" calcext:value-type="currency">
            <text:p>$38.98</text:p>
          </table:table-cell>
          <table:table-cell office:value-type="float" office:value="2" calcext:value-type="float">
            <text:p>2</text:p>
          </table:table-cell>
          <table:table-cell table:formula="of:= [.E18] * [.F18]" office:value-type="currency" office:currency="USD" office:value="77.96" calcext:value-type="currency">
            <text:p>$77.96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12”x16' syp #2</text:p>
          </table:table-cell>
          <table:table-cell office:value-type="float" office:value="86156" calcext:value-type="float">
            <text:p>86156</text:p>
          </table:table-cell>
          <table:table-cell office:value-type="currency" office:currency="USD" office:value="18.95" calcext:value-type="currency">
            <text:p>$18.95</text:p>
          </table:table-cell>
          <table:table-cell office:value-type="float" office:value="2" calcext:value-type="float">
            <text:p>2</text:p>
          </table:table-cell>
          <table:table-cell table:formula="of:= [.E19] * [.F19]" office:value-type="currency" office:currency="USD" office:value="37.9" calcext:value-type="currency">
            <text:p>$37.9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10”x16' syp #2, (part returned, see 20)</text:p>
          </table:table-cell>
          <table:table-cell office:value-type="float" office:value="83585" calcext:value-type="float">
            <text:p>83585</text:p>
          </table:table-cell>
          <table:table-cell office:value-type="currency" office:currency="USD" office:value="13.55" calcext:value-type="currency">
            <text:p>$13.55</text:p>
          </table:table-cell>
          <table:table-cell office:value-type="float" office:value="2" calcext:value-type="float">
            <text:p>2</text:p>
          </table:table-cell>
          <table:table-cell table:formula="of:= [.E20] * [.F20]" office:value-type="currency" office:currency="USD" office:value="27.1" calcext:value-type="currency">
            <text:p>$27.1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10”x10' syp #2</text:p>
          </table:table-cell>
          <table:table-cell office:value-type="float" office:value="78045" calcext:value-type="float">
            <text:p>78045</text:p>
          </table:table-cell>
          <table:table-cell office:value-type="currency" office:currency="USD" office:value="8.13" calcext:value-type="currency">
            <text:p>$8.13</text:p>
          </table:table-cell>
          <table:table-cell office:value-type="float" office:value="2" calcext:value-type="float">
            <text:p>2</text:p>
          </table:table-cell>
          <table:table-cell table:formula="of:= [.E21] * [.F21]" office:value-type="currency" office:currency="USD" office:value="16.26" calcext:value-type="currency">
            <text:p>$16.26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8”x16' syp #2</text:p>
          </table:table-cell>
          <table:table-cell office:value-type="float" office:value="77081" calcext:value-type="float">
            <text:p>77081</text:p>
          </table:table-cell>
          <table:table-cell office:value-type="currency" office:currency="USD" office:value="9.91" calcext:value-type="currency">
            <text:p>$9.91</text:p>
          </table:table-cell>
          <table:table-cell office:value-type="float" office:value="8" calcext:value-type="float">
            <text:p>8</text:p>
          </table:table-cell>
          <table:table-cell table:formula="of:= [.E22] * [.F22]" office:value-type="currency" office:currency="USD" office:value="79.28" calcext:value-type="currency">
            <text:p>$79.2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8”x12' syp #2</text:p>
          </table:table-cell>
          <table:table-cell office:value-type="float" office:value="76972" calcext:value-type="float">
            <text:p>76972</text:p>
          </table:table-cell>
          <table:table-cell office:value-type="currency" office:currency="USD" office:value="7.25" calcext:value-type="currency">
            <text:p>$7.25</text:p>
          </table:table-cell>
          <table:table-cell office:value-type="float" office:value="24" calcext:value-type="float">
            <text:p>24</text:p>
          </table:table-cell>
          <table:table-cell table:formula="of:= [.E23] * [.F23]" office:value-type="currency" office:currency="USD" office:value="174" calcext:value-type="currency">
            <text:p>$174.0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Returned, Wrong Item</text:p>
          </table:table-cell>
          <table:table-cell office:value-type="string" calcext:value-type="string">
            <text:p>5” Al Gutter Outside Corner</text:p>
          </table:table-cell>
          <table:table-cell office:value-type="float" office:value="11572" calcext:value-type="float">
            <text:p>11572</text:p>
          </table:table-cell>
          <table:table-cell office:value-type="currency" office:currency="USD" office:value="8.67" calcext:value-type="currency">
            <text:p>$8.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turned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Gutter Seam Sealer</text:p>
          </table:table-cell>
          <table:table-cell office:value-type="float" office:value="360060" calcext:value-type="float">
            <text:p>360060</text:p>
          </table:table-cell>
          <table:table-cell office:value-type="currency" office:currency="USD" office:value="4.28" calcext:value-type="currency">
            <text:p>$4.28</text:p>
          </table:table-cell>
          <table:table-cell office:value-type="float" office:value="1" calcext:value-type="float">
            <text:p>1</text:p>
          </table:table-cell>
          <table:table-cell table:formula="of:= [.E25] * [.F25]" office:value-type="currency" office:currency="USD" office:value="4.28" calcext:value-type="currency">
            <text:p>$4.28</text:p>
          </table:table-cell>
          <table:table-cell table:number-columns-repeated="101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dded, Correct Item</text:p>
          </table:table-cell>
          <table:table-cell office:value-type="string" calcext:value-type="string">
            <text:p>5” Al Gutter Outside Corner</text:p>
          </table:table-cell>
          <table:table-cell office:value-type="float" office:value="11570" calcext:value-type="float">
            <text:p>11570</text:p>
          </table:table-cell>
          <table:table-cell office:value-type="currency" office:currency="USD" office:value="8.67" calcext:value-type="currency">
            <text:p>$8.67</text:p>
          </table:table-cell>
          <table:table-cell office:value-type="float" office:value="2" calcext:value-type="float">
            <text:p>2</text:p>
          </table:table-cell>
          <table:table-cell table:formula="of:= [.E26] * [.F26]" office:value-type="currency" office:currency="USD" office:value="17.34" calcext:value-type="currency">
            <text:p>$17.3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4"/>
          <table:table-cell table:formula="of:=SUM([.G8:.G26])" office:value-type="currency" office:currency="USD" office:value="901.85" calcext:value-type="currency">
            <text:p>$901.85</text:p>
          </table:table-cell>
          <table:table-cell/>
          <table:table-cell table:formula="of:=SUM([.I9];[.I10];[.I12];[.I13])" office:value-type="currency" office:currency="USD" office:value="901.85" calcext:value-type="currency">
            <text:p>$901.8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formula="of:=[.G27] * [.E28]" office:value-type="currency" office:currency="USD" office:value="45.0925" calcext:value-type="currency">
            <text:p>$45.09</text:p>
          </table:table-cell>
          <table:table-cell/>
          <table:table-cell table:formula="of:=SUM([.J10];[.J13])" office:value-type="currency" office:currency="USD" office:value="45.09" calcext:value-type="currency">
            <text:p>$45.09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4"/>
          <table:table-cell table:formula="of:=SUM([.G27:.G28])" office:value-type="currency" office:currency="USD" office:value="946.9425" calcext:value-type="currency">
            <text:p>$946.94</text:p>
          </table:table-cell>
          <table:table-cell/>
          <table:table-cell table:formula="of:=SUM([.I27:.I28])" office:value-type="currency" office:currency="USD" office:value="946.94" calcext:value-type="currency">
            <text:p>$946.94</text:p>
          </table:table-cell>
          <table:table-cell table:number-columns-repeated="1015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Mortar</text:p>
          </table:table-cell>
          <table:table-cell office:value-type="float" office:value="234136" calcext:value-type="float">
            <text:p>234136</text:p>
          </table:table-cell>
          <table:table-cell office:value-type="currency" office:currency="USD" office:value="5.26" calcext:value-type="currency">
            <text:p>$5.26</text:p>
          </table:table-cell>
          <table:table-cell office:value-type="float" office:value="11" calcext:value-type="float">
            <text:p>11</text:p>
          </table:table-cell>
          <table:table-cell table:formula="of:= [.E31] * [.F31]" office:value-type="currency" office:currency="USD" office:value="57.86" calcext:value-type="currency">
            <text:p>$57.86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date" office:date-value="2013-03-17" calcext:value-type="date">
            <text:p>Sun, Mar 17, 2013</text:p>
          </table:table-cell>
          <table:table-cell office:value-type="string" calcext:value-type="string">
            <text:p>Quikrete</text:p>
          </table:table-cell>
          <table:table-cell office:value-type="float" office:value="10385" calcext:value-type="float">
            <text:p>10385</text:p>
          </table:table-cell>
          <table:table-cell office:value-type="currency" office:currency="USD" office:value="3.8" calcext:value-type="currency">
            <text:p>$3.80</text:p>
          </table:table-cell>
          <table:table-cell office:value-type="float" office:value="3" calcext:value-type="float">
            <text:p>3</text:p>
          </table:table-cell>
          <table:table-cell table:formula="of:= [.E32] * [.F32]" office:value-type="currency" office:currency="USD" office:value="11.4" calcext:value-type="currency">
            <text:p>$11.4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ubtotal</text:p>
          </table:table-cell>
          <table:table-cell table:number-columns-repeated="4"/>
          <table:table-cell table:formula="of:=SUM([.G31:.G32])" office:value-type="currency" office:currency="USD" office:value="69.26" calcext:value-type="currency">
            <text:p>$69.2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office:value-type="currency" office:currency="USD" office:value="3.46" calcext:value-type="currency">
            <text:p>$3.4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4"/>
          <table:table-cell table:formula="of:=SUM([.G33];[.G34])" office:value-type="currency" office:currency="USD" office:value="72.72" calcext:value-type="currency">
            <text:p>$72.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he Home Depot</text:p>
          </table:table-cell>
          <table:table-cell office:value-type="string" calcext:value-type="string">
            <text:p>500' Pink String</text:p>
          </table:table-cell>
          <table:table-cell/>
          <table:table-cell office:value-type="currency" office:currency="USD" office:value="7.75" calcext:value-type="currency">
            <text:p>$7.75</text:p>
          </table:table-cell>
          <table:table-cell office:value-type="float" office:value="1" calcext:value-type="float">
            <text:p>1</text:p>
          </table:table-cell>
          <table:table-cell table:formula="of:= [.E37] * [.F37]" office:value-type="currency" office:currency="USD" office:value="7.75" calcext:value-type="currency">
            <text:p>$7.75</text:p>
          </table:table-cell>
          <table:table-cell/>
          <table:table-cell office:value-type="currency" office:currency="USD" office:value="54.54" calcext:value-type="currency">
            <text:p>$54.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date" office:date-value="2013-03-31" calcext:value-type="date">
            <text:p>Sun, Mar 31, 2013</text:p>
          </table:table-cell>
          <table:table-cell office:value-type="string" calcext:value-type="string">
            <text:p>Brick Jointer, Tool</text:p>
          </table:table-cell>
          <table:table-cell/>
          <table:table-cell office:value-type="currency" office:currency="USD" office:value="5.38" calcext:value-type="currency">
            <text:p>$5.38</text:p>
          </table:table-cell>
          <table:table-cell office:value-type="float" office:value="1" calcext:value-type="float">
            <text:p>1</text:p>
          </table:table-cell>
          <table:table-cell table:formula="of:= [.E38] * [.F38]" office:value-type="currency" office:currency="USD" office:value="5.38" calcext:value-type="currency">
            <text:p>$5.3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Axe Handle</text:p>
          </table:table-cell>
          <table:table-cell/>
          <table:table-cell office:value-type="currency" office:currency="USD" office:value="13.97" calcext:value-type="currency">
            <text:p>$13.97</text:p>
          </table:table-cell>
          <table:table-cell office:value-type="float" office:value="1" calcext:value-type="float">
            <text:p>1</text:p>
          </table:table-cell>
          <table:table-cell table:formula="of:= [.E39] * [.F39]" office:value-type="currency" office:currency="USD" office:value="13.97" calcext:value-type="currency">
            <text:p>$13.97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Shovel, Tool</text:p>
          </table:table-cell>
          <table:table-cell/>
          <table:table-cell office:value-type="currency" office:currency="USD" office:value="21.97" calcext:value-type="currency">
            <text:p>$21.97</text:p>
          </table:table-cell>
          <table:table-cell office:value-type="float" office:value="1" calcext:value-type="float">
            <text:p>1</text:p>
          </table:table-cell>
          <table:table-cell table:formula="of:= [.E40] * [.F40]" office:value-type="currency" office:currency="USD" office:value="21.97" calcext:value-type="currency">
            <text:p>$21.97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Mortar Tub</text:p>
          </table:table-cell>
          <table:table-cell/>
          <table:table-cell office:value-type="currency" office:currency="USD" office:value="5.47" calcext:value-type="currency">
            <text:p>$5.47</text:p>
          </table:table-cell>
          <table:table-cell office:value-type="float" office:value="1" calcext:value-type="float">
            <text:p>1</text:p>
          </table:table-cell>
          <table:table-cell table:formula="of:= [.E41] * [.F41]" office:value-type="currency" office:currency="USD" office:value="5.47" calcext:value-type="currency">
            <text:p>$5.4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4"/>
          <table:table-cell table:formula="of:=SUM([.G37:.G41])" office:value-type="currency" office:currency="USD" office:value="54.54" calcext:value-type="currency">
            <text:p>$54.54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formula="of:=[.E43]* [.G42]" office:value-type="currency" office:currency="USD" office:value="2.727" calcext:value-type="currency">
            <text:p>$2.73</text:p>
          </table:table-cell>
          <table:table-cell/>
          <table:table-cell table:formula="of:=SUM([.G43])" office:value-type="currency" office:currency="USD" office:value="2.727" calcext:value-type="currency">
            <text:p>$2.7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4"/>
          <table:table-cell table:formula="of:=SUM([.G42:.G43])" office:value-type="currency" office:currency="USD" office:value="57.267" calcext:value-type="currency">
            <text:p>$57.27</text:p>
          </table:table-cell>
          <table:table-cell/>
          <table:table-cell table:formula="of:=SUM([.I37];[.I43])" office:value-type="currency" office:currency="USD" office:value="57.267" calcext:value-type="currency">
            <text:p>$57.27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" table:number-columns-repeated="2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80lb Premixed Concrete</text:p>
          </table:table-cell>
          <table:table-cell office:value-type="float" office:value="10385" calcext:value-type="float">
            <text:p>10385</text:p>
          </table:table-cell>
          <table:table-cell office:value-type="currency" office:currency="USD" office:value="3.8" calcext:value-type="currency">
            <text:p>$3.80</text:p>
          </table:table-cell>
          <table:table-cell office:value-type="float" office:value="12" calcext:value-type="float">
            <text:p>12</text:p>
          </table:table-cell>
          <table:table-cell table:formula="of:= [.E46] * [.F46]" office:value-type="currency" office:currency="USD" office:value="45.6" calcext:value-type="currency">
            <text:p>$45.6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date" office:date-value="2013-03-19" calcext:value-type="date">
            <text:p>Tue, Mar 19, 2013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4"/>
          <table:table-cell table:formula="of:=SUM([.G46:.G47])" office:value-type="currency" office:currency="USD" office:value="45.6" calcext:value-type="currency">
            <text:p>$45.6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formula="of:=[.E49]*[.G48]" office:value-type="currency" office:currency="USD" office:value="2.28" calcext:value-type="currency">
            <text:p>$2.2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48:.G49])" office:value-type="currency" office:currency="USD" office:value="47.88" calcext:value-type="currency">
            <text:p>$47.88</text:p>
          </table:table-cell>
          <table:table-cell table:number-columns-repeated="1017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lacksburg Public Library</text:p>
          </table:table-cell>
          <table:table-cell office:value-type="string" calcext:value-type="string">
            <text:p>photo copy</text:p>
          </table:table-cell>
          <table:table-cell/>
          <table:table-cell office:value-type="currency" office:currency="USD" office:value="0.2" calcext:value-type="currency">
            <text:p>$0.20</text:p>
          </table:table-cell>
          <table:table-cell office:value-type="float" office:value="2" calcext:value-type="float">
            <text:p>2</text:p>
          </table:table-cell>
          <table:table-cell table:formula="of:= [.E52] * [.F52]" office:value-type="currency" office:currency="USD" office:value="0.4" calcext:value-type="currency">
            <text:p>$0.40</text:p>
          </table:table-cell>
          <table:table-cell table:number-columns-repeated="1017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eavener Hardware</text:p>
          </table:table-cell>
          <table:table-cell office:value-type="string" calcext:value-type="string">
            <text:p>8D Hot Gal Nails</text:p>
          </table:table-cell>
          <table:table-cell office:value-type="string" calcext:value-type="string">
            <text:p>8HGC1</text:p>
          </table:table-cell>
          <table:table-cell office:value-type="currency" office:currency="USD" office:value="3.69" calcext:value-type="currency">
            <text:p>$3.69</text:p>
          </table:table-cell>
          <table:table-cell office:value-type="float" office:value="1" calcext:value-type="float">
            <text:p>1</text:p>
          </table:table-cell>
          <table:table-cell table:formula="of:= [.E54] * [.F54]" office:value-type="currency" office:currency="USD" office:value="3.69" calcext:value-type="currency">
            <text:p>$3.69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t, Apr 13, 2013</text:p>
          </table:table-cell>
          <table:table-cell office:value-type="string" calcext:value-type="string">
            <text:p>6”x6” Post Base, Wet Concrete</text:p>
          </table:table-cell>
          <table:table-cell office:value-type="string" calcext:value-type="string">
            <text:p>PB66Z</text:p>
          </table:table-cell>
          <table:table-cell office:value-type="currency" office:currency="USD" office:value="21.49" calcext:value-type="currency">
            <text:p>$21.49</text:p>
          </table:table-cell>
          <table:table-cell office:value-type="float" office:value="2" calcext:value-type="float">
            <text:p>2</text:p>
          </table:table-cell>
          <table:table-cell table:formula="of:= [.E55] * [.F55]" office:value-type="currency" office:currency="USD" office:value="42.98" calcext:value-type="currency">
            <text:p>$42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/4-20 #7 Screw Tap Combo</text:p>
          </table:table-cell>
          <table:table-cell office:value-type="float" office:value="7034184" calcext:value-type="float">
            <text:p>7034184</text:p>
          </table:table-cell>
          <table:table-cell office:value-type="currency" office:currency="USD" office:value="6.19" calcext:value-type="currency">
            <text:p>$6.19</text:p>
          </table:table-cell>
          <table:table-cell office:value-type="float" office:value="1" calcext:value-type="float">
            <text:p>1</text:p>
          </table:table-cell>
          <table:table-cell table:formula="of:= [.E56] * [.F56]" office:value-type="currency" office:currency="USD" office:value="6.19" calcext:value-type="currency">
            <text:p>$6.19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/4-20 Pan Head Slot Stainless Screw</text:p>
          </table:table-cell>
          <table:table-cell office:value-type="string" calcext:value-type="string">
            <text:p>NBS</text:p>
          </table:table-cell>
          <table:table-cell office:value-type="currency" office:currency="USD" office:value="0.85" calcext:value-type="currency">
            <text:p>$0.85</text:p>
          </table:table-cell>
          <table:table-cell office:value-type="float" office:value="8" calcext:value-type="float">
            <text:p>8</text:p>
          </table:table-cell>
          <table:table-cell table:formula="of:= [.E57] * [.F57]" office:value-type="currency" office:currency="USD" office:value="6.8" calcext:value-type="currency">
            <text:p>$6.8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/4” lock washer Stainless Steel</text:p>
          </table:table-cell>
          <table:table-cell office:value-type="string" calcext:value-type="string">
            <text:p>NBS</text:p>
          </table:table-cell>
          <table:table-cell office:value-type="currency" office:currency="USD" office:value="0.17" calcext:value-type="currency">
            <text:p>$0.17</text:p>
          </table:table-cell>
          <table:table-cell office:value-type="float" office:value="8" calcext:value-type="float">
            <text:p>8</text:p>
          </table:table-cell>
          <table:table-cell table:formula="of:= [.E58] * [.F58]" office:value-type="currency" office:currency="USD" office:value="1.36" calcext:value-type="currency">
            <text:p>$1.36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/4” washer Stainless Steel</text:p>
          </table:table-cell>
          <table:table-cell office:value-type="string" calcext:value-type="string">
            <text:p>NBS</text:p>
          </table:table-cell>
          <table:table-cell office:value-type="currency" office:currency="USD" office:value="0.2" calcext:value-type="currency">
            <text:p>$0.20</text:p>
          </table:table-cell>
          <table:table-cell office:value-type="float" office:value="8" calcext:value-type="float">
            <text:p>8</text:p>
          </table:table-cell>
          <table:table-cell table:formula="of:= [.E59] * [.F59]" office:value-type="currency" office:currency="USD" office:value="1.6" calcext:value-type="currency">
            <text:p>$1.6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4"/>
          <table:table-cell table:formula="of:=SUM([.G54:.G59])" office:value-type="currency" office:currency="USD" office:value="62.62" calcext:value-type="currency">
            <text:p>$62.62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formula="of:=[.E61]*[.G60]" office:value-type="currency" office:currency="USD" office:value="3.131" calcext:value-type="currency">
            <text:p>$3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4"/>
          <table:table-cell table:formula="of:=SUM([.G60:.G61])" office:value-type="currency" office:currency="USD" office:value="65.751" calcext:value-type="currency">
            <text:p>$65.75</text:p>
          </table:table-cell>
          <table:table-cell table:number-columns-repeated="1017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Town of Blacksburg, VA</text:p>
          </table:table-cell>
          <table:table-cell office:value-type="string" calcext:value-type="string">
            <text:p>State Surcharge</text:p>
          </table:table-cell>
          <table:table-cell/>
          <table:table-cell office:value-type="currency" office:currency="USD" office:value="0.62" calcext:value-type="currency">
            <text:p>$0.62</text:p>
          </table:table-cell>
          <table:table-cell office:value-type="float" office:value="1" calcext:value-type="float">
            <text:p>1</text:p>
          </table:table-cell>
          <table:table-cell table:formula="of:= [.E64] * [.F64]" office:value-type="currency" office:currency="USD" office:value="0.62" calcext:value-type="currency">
            <text:p>$0.6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t, Apr 29, 2013</text:p>
          </table:table-cell>
          <table:table-cell office:value-type="string" calcext:value-type="string">
            <text:p>Single Family Remodel, Permit: $1500 value</text:p>
          </table:table-cell>
          <table:table-cell/>
          <table:table-cell office:value-type="currency" office:currency="USD" office:value="31.2" calcext:value-type="currency">
            <text:p>$31.20</text:p>
          </table:table-cell>
          <table:table-cell office:value-type="float" office:value="1" calcext:value-type="float">
            <text:p>1</text:p>
          </table:table-cell>
          <table:table-cell table:formula="of:= [.E65] * [.F65]" office:value-type="currency" office:currency="USD" office:value="31.2" calcext:value-type="currency">
            <text:p>$31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4"/>
          <table:table-cell table:formula="of:=SUM([.G64:.G65])" office:value-type="currency" office:currency="USD" office:value="31.82" calcext:value-type="currency">
            <text:p>$31.82</text:p>
          </table:table-cell>
          <table:table-cell table:number-columns-repeated="1017"/>
        </table:table-row>
        <table:table-row table:style-name="ro3">
          <table:table-cell table:style-name="ce2" table:number-columns-repeated="4"/>
          <table:table-cell table:style-name="ce12"/>
          <table:table-cell table:style-name="ce2"/>
          <table:table-cell table:style-name="ce12" table:number-columns-repeated="4"/>
          <table:table-cell table:style-name="ce2" table:number-columns-repeated="10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1/2” x 20' rebar</text:p>
          </table:table-cell>
          <table:table-cell office:value-type="float" office:value="12140" calcext:value-type="float">
            <text:p>12140</text:p>
          </table:table-cell>
          <table:table-cell office:value-type="currency" office:currency="USD" office:value="8.37" calcext:value-type="currency">
            <text:p>$8.37</text:p>
          </table:table-cell>
          <table:table-cell office:value-type="float" office:value="1" calcext:value-type="float">
            <text:p>1</text:p>
          </table:table-cell>
          <table:table-cell table:formula="of:= [.E68] * [.F68]" office:value-type="currency" office:currency="USD" office:value="8.37" calcext:value-type="currency">
            <text:p>$8.3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t, Apr 29, 2013</text:p>
          </table:table-cell>
          <table:table-cell office:value-type="string" calcext:value-type="string">
            <text:p>2”x6” x 12' #2 Whitewood</text:p>
          </table:table-cell>
          <table:table-cell office:value-type="float" office:value="31878" calcext:value-type="float">
            <text:p>31878</text:p>
          </table:table-cell>
          <table:table-cell office:value-type="currency" office:currency="USD" office:value="8.68" calcext:value-type="currency">
            <text:p>$8.68</text:p>
          </table:table-cell>
          <table:table-cell office:value-type="float" office:value="5" calcext:value-type="float">
            <text:p>5</text:p>
          </table:table-cell>
          <table:table-cell table:formula="of:= [.E69] * [.F69]" office:value-type="currency" office:currency="USD" office:value="43.4" calcext:value-type="currency">
            <text:p>$43.4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2”x4” x 8' Treated Lumber, for rain barrels</text:p>
          </table:table-cell>
          <table:table-cell office:value-type="float" office:value="46905" calcext:value-type="float">
            <text:p>46905</text:p>
          </table:table-cell>
          <table:table-cell office:value-type="currency" office:currency="USD" office:value="3.77" calcext:value-type="currency">
            <text:p>$3.77</text:p>
          </table:table-cell>
          <table:table-cell office:value-type="float" office:value="8" calcext:value-type="float">
            <text:p>8</text:p>
          </table:table-cell>
          <table:table-cell table:formula="of:= [.E70] * [.F70]" office:value-type="currency" office:currency="USD" office:value="30.16" calcext:value-type="currency">
            <text:p>$30.16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9” sliding T bevel, hand tool</text:p>
          </table:table-cell>
          <table:table-cell office:value-type="float" office:value="111942" calcext:value-type="float">
            <text:p>111942</text:p>
          </table:table-cell>
          <table:table-cell office:value-type="currency" office:currency="USD" office:value="10.98" calcext:value-type="currency">
            <text:p>$10.98</text:p>
          </table:table-cell>
          <table:table-cell office:value-type="float" office:value="1" calcext:value-type="float">
            <text:p>1</text:p>
          </table:table-cell>
          <table:table-cell table:formula="of:= [.E71] * [.F71]" office:value-type="currency" office:currency="USD" office:value="10.98" calcext:value-type="currency">
            <text:p>$10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3 nail punches, hand tools</text:p>
          </table:table-cell>
          <table:table-cell office:value-type="float" office:value="82696" calcext:value-type="float">
            <text:p>82696</text:p>
          </table:table-cell>
          <table:table-cell office:value-type="currency" office:currency="USD" office:value="1.98" calcext:value-type="currency">
            <text:p>$1.98</text:p>
          </table:table-cell>
          <table:table-cell office:value-type="float" office:value="1" calcext:value-type="float">
            <text:p>1</text:p>
          </table:table-cell>
          <table:table-cell table:formula="of:= [.E72] * [.F72]" office:value-type="currency" office:currency="USD" office:value="1.98" calcext:value-type="currency">
            <text:p>$1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Brass Plumb Bob</text:p>
          </table:table-cell>
          <table:table-cell office:value-type="float" office:value="119882" calcext:value-type="float">
            <text:p>119882</text:p>
          </table:table-cell>
          <table:table-cell office:value-type="currency" office:currency="USD" office:value="13.47" calcext:value-type="currency">
            <text:p>$13.47</text:p>
          </table:table-cell>
          <table:table-cell office:value-type="float" office:value="1" calcext:value-type="float">
            <text:p>1</text:p>
          </table:table-cell>
          <table:table-cell table:formula="of:= [.E73] * [.F73]" office:value-type="currency" office:currency="USD" office:value="13.47" calcext:value-type="currency">
            <text:p>$13.47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9” Bench Plane, hand tool</text:p>
          </table:table-cell>
          <table:table-cell office:value-type="float" office:value="97165" calcext:value-type="float">
            <text:p>97165</text:p>
          </table:table-cell>
          <table:table-cell office:value-type="currency" office:currency="USD" office:value="23.98" calcext:value-type="currency">
            <text:p>$23.98</text:p>
          </table:table-cell>
          <table:table-cell office:value-type="float" office:value="1" calcext:value-type="float">
            <text:p>1</text:p>
          </table:table-cell>
          <table:table-cell table:formula="of:= [.E74] * [.F74]" office:value-type="currency" office:currency="USD" office:value="23.98" calcext:value-type="currency">
            <text:p>$23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Hack Saw 12”</text:p>
          </table:table-cell>
          <table:table-cell office:value-type="float" office:value="111688" calcext:value-type="float">
            <text:p>111688</text:p>
          </table:table-cell>
          <table:table-cell office:value-type="currency" office:currency="USD" office:value="16.98" calcext:value-type="currency">
            <text:p>$16.98</text:p>
          </table:table-cell>
          <table:table-cell office:value-type="float" office:value="1" calcext:value-type="float">
            <text:p>1</text:p>
          </table:table-cell>
          <table:table-cell table:formula="of:= [.E75] * [.F75]" office:value-type="currency" office:currency="USD" office:value="16.98" calcext:value-type="currency">
            <text:p>$16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6D Nails 5 lbs</text:p>
          </table:table-cell>
          <table:table-cell office:value-type="float" office:value="143762" calcext:value-type="float">
            <text:p>143762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76] * [.F76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10D Nails 5 lbs</text:p>
          </table:table-cell>
          <table:table-cell office:value-type="float" office:value="69243" calcext:value-type="float">
            <text:p>69243</text:p>
          </table:table-cell>
          <table:table-cell office:value-type="currency" office:currency="USD" office:value="11.98" calcext:value-type="currency">
            <text:p>$11.98</text:p>
          </table:table-cell>
          <table:table-cell office:value-type="float" office:value="1" calcext:value-type="float">
            <text:p>1</text:p>
          </table:table-cell>
          <table:table-cell table:formula="of:= [.E77] * [.F77]" office:value-type="currency" office:currency="USD" office:value="11.98" calcext:value-type="currency">
            <text:p>$11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8D Nails 5 lbs</text:p>
          </table:table-cell>
          <table:table-cell office:value-type="float" office:value="234753" calcext:value-type="float">
            <text:p>234753</text:p>
          </table:table-cell>
          <table:table-cell office:value-type="currency" office:currency="USD" office:value="10.48" calcext:value-type="currency">
            <text:p>$10.48</text:p>
          </table:table-cell>
          <table:table-cell office:value-type="float" office:value="1" calcext:value-type="float">
            <text:p>1</text:p>
          </table:table-cell>
          <table:table-cell table:formula="of:= [.E78] * [.F78]" office:value-type="currency" office:currency="USD" office:value="10.48" calcext:value-type="currency">
            <text:p>$10.4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Deck Screw 3 1/2”, 5 lbs</text:p>
          </table:table-cell>
          <table:table-cell office:value-type="float" office:value="323967" calcext:value-type="float">
            <text:p>323967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table:formula="of:= [.E79] * [.F79]" office:value-type="currency" office:currency="USD" office:value="29.98" calcext:value-type="currency">
            <text:p>$29.98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Deck Screw 3, 5 lbs</text:p>
          </table:table-cell>
          <table:table-cell office:value-type="float" office:value="323974" calcext:value-type="float">
            <text:p>323974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table:formula="of:= [.E80] * [.F80]" office:value-type="currency" office:currency="USD" office:value="29.98" calcext:value-type="currency">
            <text:p>$29.98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office:value-type="string" calcext:value-type="string">
            <text:p>Hammer Holster</text:p>
          </table:table-cell>
          <table:table-cell office:value-type="float" office:value="145495" calcext:value-type="float">
            <text:p>145495</text:p>
          </table:table-cell>
          <table:table-cell office:value-type="currency" office:currency="USD" office:value="7.98" calcext:value-type="currency">
            <text:p>$7.98</text:p>
          </table:table-cell>
          <table:table-cell office:value-type="float" office:value="1" calcext:value-type="float">
            <text:p>1</text:p>
          </table:table-cell>
          <table:table-cell table:formula="of:= [.E81] * [.F81]" office:value-type="currency" office:currency="USD" office:value="7.98" calcext:value-type="currency">
            <text:p>$7.98</text:p>
          </table:table-cell>
          <table:table-cell table:style-name="ce16" table:number-columns-repeated="3"/>
          <table:table-cell table:style-name="ce3"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4"/>
          <table:table-cell table:formula="of:=SUM([.G68:.G81])" office:value-type="currency" office:currency="USD" office:value="250.2" calcext:value-type="currency">
            <text:p>$250.2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formula="of:=[.E83]*[.G82]" office:value-type="currency" office:currency="USD" office:value="12.51" calcext:value-type="currency">
            <text:p>$12.51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3" table:formula="of:=SUM([.G82:.G83])" office:value-type="currency" office:currency="USD" office:value="262.71" calcext:value-type="currency">
            <text:p>$262.71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owes, Christiansburg, VA</text:p>
          </table:table-cell>
          <table:table-cell table:style-name="ce4" office:value-type="string" calcext:value-type="string">
            <text:p>Watering Can, 1 liter</text:p>
          </table:table-cell>
          <table:table-cell table:style-name="ce4" office:value-type="float" office:value="31132" calcext:value-type="float">
            <text:p>31132</text:p>
          </table:table-cell>
          <table:table-cell table:style-name="ce13" office:value-type="currency" office:currency="USD" office:value="3.97" calcext:value-type="currency">
            <text:p>$3.97</text:p>
          </table:table-cell>
          <table:table-cell table:style-name="ce4" office:value-type="float" office:value="1" calcext:value-type="float">
            <text:p>1</text:p>
          </table:table-cell>
          <table:table-cell table:formula="of:= [.E86] * [.F86]" office:value-type="currency" office:currency="USD" office:value="3.97" calcext:value-type="currency">
            <text:p>$3.97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/>
          <table:table-cell table:style-name="ce6" office:value-type="string" calcext:value-type="string">
            <text:p>Sat, Apr 30, 2013</text:p>
          </table:table-cell>
          <table:table-cell table:style-name="ce4" office:value-type="string" calcext:value-type="string">
            <text:p>5/8” Plywood Clips, count 25</text:p>
          </table:table-cell>
          <table:table-cell table:style-name="ce4" office:value-type="float" office:value="23641" calcext:value-type="float">
            <text:p>23641</text:p>
          </table:table-cell>
          <table:table-cell table:style-name="ce13" office:value-type="currency" office:currency="USD" office:value="3.49" calcext:value-type="currency">
            <text:p>$3.49</text:p>
          </table:table-cell>
          <table:table-cell table:style-name="ce4" office:value-type="float" office:value="1" calcext:value-type="float">
            <text:p>1</text:p>
          </table:table-cell>
          <table:table-cell table:formula="of:= [.E87] * [.F87]" office:value-type="currency" office:currency="USD" office:value="3.49" calcext:value-type="currency">
            <text:p>$3.49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Gutter Inside Corner</text:p>
          </table:table-cell>
          <table:table-cell table:style-name="ce4" office:value-type="float" office:value="11570" calcext:value-type="float">
            <text:p>11570</text:p>
          </table:table-cell>
          <table:table-cell table:style-name="ce13" office:value-type="currency" office:currency="USD" office:value="8.67" calcext:value-type="currency">
            <text:p>$8.67</text:p>
          </table:table-cell>
          <table:table-cell table:style-name="ce4" office:value-type="float" office:value="2" calcext:value-type="float">
            <text:p>2</text:p>
          </table:table-cell>
          <table:table-cell table:formula="of:= [.E88] * [.F88]" office:value-type="currency" office:currency="USD" office:value="17.34" calcext:value-type="currency">
            <text:p>$17.34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/>
          <table:table-cell table:style-name="ce4" office:value-type="string" calcext:value-type="string">
            <text:p>Subtotal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3" table:formula="of:=SUM([.G86:.G88])" office:value-type="currency" office:currency="USD" office:value="24.8" calcext:value-type="currency">
            <text:p>$24.80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Tax</text:p>
          </table:table-cell>
          <table:table-cell table:style-name="ce4"/>
          <table:table-cell table:style-name="ce14" table:formula="of:=[.C5]" office:value-type="float" office:value="0.05" calcext:value-type="float">
            <text:p>0.05</text:p>
          </table:table-cell>
          <table:table-cell table:style-name="ce4"/>
          <table:table-cell table:formula="of:=[.E90]*[.G89]" office:value-type="currency" office:currency="USD" office:value="1.24" calcext:value-type="currency">
            <text:p>$1.24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3" table:formula="of:=SUM([.G89:.G90])" office:value-type="currency" office:currency="USD" office:value="26.04" calcext:value-type="currency">
            <text:p>$26.04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)</text:p>
          </table:table-cell>
          <table:table-cell table:style-name="ce1" table:number-columns-repeated="102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owes, Christiansburg, VA</text:p>
          </table:table-cell>
          <table:table-cell table:style-name="ce4" office:value-type="string" calcext:value-type="string">
            <text:p>19/32” (5/8”) plywood, not the best face</text:p>
          </table:table-cell>
          <table:table-cell table:style-name="ce4" office:value-type="float" office:value="12242" calcext:value-type="float">
            <text:p>12242</text:p>
          </table:table-cell>
          <table:table-cell table:style-name="ce13" office:value-type="currency" office:currency="USD" office:value="25.65" calcext:value-type="currency">
            <text:p>$25.65</text:p>
          </table:table-cell>
          <table:table-cell table:style-name="ce4" office:value-type="float" office:value="10" calcext:value-type="float">
            <text:p>10</text:p>
          </table:table-cell>
          <table:table-cell table:formula="of:= [.E93] * [.F93]" office:value-type="currency" office:currency="USD" office:value="256.5" calcext:value-type="currency">
            <text:p>$256.50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/>
          <table:table-cell table:style-name="ce6" office:value-type="string" calcext:value-type="string">
            <text:p>Sat, May 01 , 2013</text:p>
          </table:table-cell>
          <table:table-cell table:style-name="ce4" office:value-type="string" calcext:value-type="string">
            <text:p>Stainless steel eye screws, 2 count</text:p>
          </table:table-cell>
          <table:table-cell table:style-name="ce4" office:value-type="float" office:value="422436" calcext:value-type="float">
            <text:p>422436</text:p>
          </table:table-cell>
          <table:table-cell table:style-name="ce13" office:value-type="currency" office:currency="USD" office:value="8.47" calcext:value-type="currency">
            <text:p>$8.47</text:p>
          </table:table-cell>
          <table:table-cell table:style-name="ce4" office:value-type="float" office:value="2" calcext:value-type="float">
            <text:p>2</text:p>
          </table:table-cell>
          <table:table-cell table:formula="of:= [.E94] * [.F94]" office:value-type="currency" office:currency="USD" office:value="16.94" calcext:value-type="currency">
            <text:p>$16.94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aulking tube, Latex</text:p>
          </table:table-cell>
          <table:table-cell table:style-name="ce4" office:value-type="float" office:value="219675" calcext:value-type="float">
            <text:p>219675</text:p>
          </table:table-cell>
          <table:table-cell table:style-name="ce13" office:value-type="currency" office:currency="USD" office:value="4.33" calcext:value-type="currency">
            <text:p>$4.33</text:p>
          </table:table-cell>
          <table:table-cell table:style-name="ce4" office:value-type="float" office:value="3" calcext:value-type="float">
            <text:p>3</text:p>
          </table:table-cell>
          <table:table-cell table:formula="of:= [.E95] * [.F95]" office:value-type="currency" office:currency="USD" office:value="12.99" calcext:value-type="currency">
            <text:p>$12.99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/>
          <table:table-cell table:style-name="ce4" office:value-type="string" calcext:value-type="string">
            <text:p>Subtotal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3" table:formula="of:=SUM([.G93:.G95])" office:value-type="currency" office:currency="USD" office:value="286.43" calcext:value-type="currency">
            <text:p>$286.43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Tax</text:p>
          </table:table-cell>
          <table:table-cell table:style-name="ce4"/>
          <table:table-cell table:style-name="Default" table:formula="of:=[.C5]" office:value-type="float" office:value="0.05" calcext:value-type="float">
            <text:p>0.05</text:p>
          </table:table-cell>
          <table:table-cell table:style-name="ce4"/>
          <table:table-cell table:style-name="ce13" table:formula="of:=[.E97]*[.G96]" office:value-type="currency" office:currency="USD" office:value="14.3215" calcext:value-type="currency">
            <text:p>$14.32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4" table:number-columns-repeated="4"/>
          <table:table-cell table:style-name="ce13"/>
          <table:table-cell table:style-name="ce4"/>
          <table:table-cell table:style-name="ce13" table:formula="of:=SUM([.G96:.G97])" office:value-type="currency" office:currency="USD" office:value="300.7515" calcext:value-type="currency">
            <text:p>$300.75</text:p>
          </table:table-cell>
          <table:table-cell table:style-name="ce13" table:number-columns-repeated="3"/>
          <table:table-cell table:style-name="ce4"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owes, Christiansburg, VA</text:p>
          </table:table-cell>
          <table:table-cell table:style-name="ce4" office:value-type="string" calcext:value-type="string">
            <text:p>15/32” (1/2”) plywood, not the best face</text:p>
          </table:table-cell>
          <table:table-cell table:style-name="ce4" office:value-type="float" office:value="12247" calcext:value-type="float">
            <text:p>12247</text:p>
          </table:table-cell>
          <table:table-cell table:style-name="ce13" office:value-type="currency" office:currency="USD" office:value="22.97" calcext:value-type="currency">
            <text:p>$22.97</text:p>
          </table:table-cell>
          <table:table-cell table:style-name="ce4" office:value-type="float" office:value="1" calcext:value-type="float">
            <text:p>1</text:p>
          </table:table-cell>
          <table:table-cell table:formula="of:= [.E100] * [.F100]" office:value-type="currency" office:currency="USD" office:value="22.97" calcext:value-type="currency">
            <text:p>$22.97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6" office:value-type="string" calcext:value-type="string">
            <text:p>Sat, May 07 , 2013</text:p>
          </table:table-cell>
          <table:table-cell table:style-name="ce4" office:value-type="string" calcext:value-type="string">
            <text:p>8D Finish Nail, brad</text:p>
          </table:table-cell>
          <table:table-cell table:style-name="ce4" office:value-type="float" office:value="69284" calcext:value-type="float">
            <text:p>69284</text:p>
          </table:table-cell>
          <table:table-cell table:style-name="ce13" office:value-type="currency" office:currency="USD" office:value="16.97" calcext:value-type="currency">
            <text:p>$16.97</text:p>
          </table:table-cell>
          <table:table-cell table:style-name="ce4" office:value-type="float" office:value="1" calcext:value-type="float">
            <text:p>1</text:p>
          </table:table-cell>
          <table:table-cell table:formula="of:= [.E101] * [.F101]" office:value-type="currency" office:currency="USD" office:value="16.97" calcext:value-type="currency">
            <text:p>$16.97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4" office:value-type="string" calcext:value-type="string">
            <text:p>plastic wood filler</text:p>
          </table:table-cell>
          <table:table-cell table:style-name="ce4" office:value-type="float" office:value="421839" calcext:value-type="float">
            <text:p>421839</text:p>
          </table:table-cell>
          <table:table-cell table:style-name="ce13" office:value-type="currency" office:currency="USD" office:value="7.98" calcext:value-type="currency">
            <text:p>$7.98</text:p>
          </table:table-cell>
          <table:table-cell table:style-name="ce4" office:value-type="float" office:value="1" calcext:value-type="float">
            <text:p>1</text:p>
          </table:table-cell>
          <table:table-cell table:formula="of:= [.E102] * [.F102]" office:value-type="currency" office:currency="USD" office:value="7.98" calcext:value-type="currency">
            <text:p>$7.98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tape measure, stainless steel, Kobalt</text:p>
          </table:table-cell>
          <table:table-cell table:style-name="ce4" office:value-type="float" office:value="420272" calcext:value-type="float">
            <text:p>420272</text:p>
          </table:table-cell>
          <table:table-cell table:style-name="ce13" office:value-type="currency" office:currency="USD" office:value="15.98" calcext:value-type="currency">
            <text:p>$15.98</text:p>
          </table:table-cell>
          <table:table-cell table:style-name="ce4" office:value-type="float" office:value="1" calcext:value-type="float">
            <text:p>1</text:p>
          </table:table-cell>
          <table:table-cell table:formula="of:= [.E103] * [.F103]" office:value-type="currency" office:currency="USD" office:value="15.98" calcext:value-type="currency">
            <text:p>$15.98</text:p>
          </table:table-cell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4" office:value-type="string" calcext:value-type="string">
            <text:p>pry bar, tool</text:p>
          </table:table-cell>
          <table:table-cell table:style-name="ce4" office:value-type="float" office:value="90339" calcext:value-type="float">
            <text:p>90339</text:p>
          </table:table-cell>
          <table:table-cell table:style-name="ce13" office:value-type="currency" office:currency="USD" office:value="7.88" calcext:value-type="currency">
            <text:p>$7.88</text:p>
          </table:table-cell>
          <table:table-cell table:style-name="ce4" office:value-type="float" office:value="1" calcext:value-type="float">
            <text:p>1</text:p>
          </table:table-cell>
          <table:table-cell table:formula="of:= [.E104] * [.F104]" office:value-type="currency" office:currency="USD" office:value="7.88" calcext:value-type="currency">
            <text:p>$7.88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Elec box for outlet</text:p>
          </table:table-cell>
          <table:table-cell table:style-name="ce4" office:value-type="float" office:value="129724" calcext:value-type="float">
            <text:p>129724</text:p>
          </table:table-cell>
          <table:table-cell table:style-name="ce13" office:value-type="currency" office:currency="USD" office:value="0.77" calcext:value-type="currency">
            <text:p>$0.77</text:p>
          </table:table-cell>
          <table:table-cell table:style-name="ce4" office:value-type="float" office:value="1" calcext:value-type="float">
            <text:p>1</text:p>
          </table:table-cell>
          <table:table-cell table:formula="of:= [.E105] * [.F105]" office:value-type="currency" office:currency="USD" office:value="0.77" calcext:value-type="currency">
            <text:p>$0.77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3/4” romex staples</text:p>
          </table:table-cell>
          <table:table-cell table:style-name="ce4" office:value-type="float" office:value="52446" calcext:value-type="float">
            <text:p>52446</text:p>
          </table:table-cell>
          <table:table-cell table:style-name="ce13" office:value-type="currency" office:currency="USD" office:value="2.6" calcext:value-type="currency">
            <text:p>$2.60</text:p>
          </table:table-cell>
          <table:table-cell table:style-name="ce4" office:value-type="float" office:value="1" calcext:value-type="float">
            <text:p>1</text:p>
          </table:table-cell>
          <table:table-cell table:formula="of:= [.E106] * [.F106]" office:value-type="currency" office:currency="USD" office:value="2.6" calcext:value-type="currency">
            <text:p>$2.60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1/2” romex staples</text:p>
          </table:table-cell>
          <table:table-cell table:style-name="ce4" office:value-type="float" office:value="42712" calcext:value-type="float">
            <text:p>42712</text:p>
          </table:table-cell>
          <table:table-cell table:style-name="ce13" office:value-type="currency" office:currency="USD" office:value="2.93" calcext:value-type="currency">
            <text:p>$2.93</text:p>
          </table:table-cell>
          <table:table-cell table:style-name="ce4" office:value-type="float" office:value="1" calcext:value-type="float">
            <text:p>1</text:p>
          </table:table-cell>
          <table:table-cell table:formula="of:= [.E107] * [.F107]" office:value-type="currency" office:currency="USD" office:value="2.93" calcext:value-type="currency">
            <text:p>$2.93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¾ x 60' Util Elec</text:p>
          </table:table-cell>
          <table:table-cell table:style-name="ce4" office:value-type="float" office:value="19453" calcext:value-type="float">
            <text:p>19453</text:p>
          </table:table-cell>
          <table:table-cell table:style-name="ce13" office:value-type="currency" office:currency="USD" office:value="0.67" calcext:value-type="currency">
            <text:p>$0.67</text:p>
          </table:table-cell>
          <table:table-cell table:style-name="ce4" office:value-type="float" office:value="2" calcext:value-type="float">
            <text:p>2</text:p>
          </table:table-cell>
          <table:table-cell table:formula="of:= [.E108] * [.F108]" office:value-type="currency" office:currency="USD" office:value="1.34" calcext:value-type="currency">
            <text:p>$1.34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8 oz Gorilla Poly Glue</text:p>
          </table:table-cell>
          <table:table-cell office:value-type="float" office:value="116179" calcext:value-type="float">
            <text:p>116179</text:p>
          </table:table-cell>
          <table:table-cell table:style-name="Default" office:value-type="float" office:value="10.97" calcext:value-type="float">
            <text:p>10.97</text:p>
          </table:table-cell>
          <table:table-cell office:value-type="float" office:value="1" calcext:value-type="float">
            <text:p>1</text:p>
          </table:table-cell>
          <table:table-cell table:formula="of:= [.E109] * [.F109]" office:value-type="currency" office:currency="USD" office:value="10.97" calcext:value-type="currency">
            <text:p>$10.97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20A 120V AC outlet <text:s/>receptacle</text:p>
          </table:table-cell>
          <table:table-cell office:value-type="float" office:value="182213" calcext:value-type="float">
            <text:p>182213</text:p>
          </table:table-cell>
          <table:table-cell table:style-name="Default" office:value-type="float" office:value="7.64" calcext:value-type="float">
            <text:p>7.64</text:p>
          </table:table-cell>
          <table:table-cell office:value-type="float" office:value="1" calcext:value-type="float">
            <text:p>1</text:p>
          </table:table-cell>
          <table:table-cell table:formula="of:= [.E110] * [.F110]" office:value-type="currency" office:currency="USD" office:value="7.64" calcext:value-type="currency">
            <text:p>$7.64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5/8 dry wall</text:p>
          </table:table-cell>
          <table:table-cell office:value-type="float" office:value="11737" calcext:value-type="float">
            <text:p>11737</text:p>
          </table:table-cell>
          <table:table-cell table:style-name="Default" office:value-type="float" office:value="11.27" calcext:value-type="float">
            <text:p>11.27</text:p>
          </table:table-cell>
          <table:table-cell office:value-type="float" office:value="1" calcext:value-type="float">
            <text:p>1</text:p>
          </table:table-cell>
          <table:table-cell table:formula="of:= [.E111] * [.F111]" office:value-type="currency" office:currency="USD" office:value="11.27" calcext:value-type="currency">
            <text:p>$11.27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Roof Felt Paper</text:p>
          </table:table-cell>
          <table:table-cell office:value-type="float" office:value="10306" calcext:value-type="float">
            <text:p>10306</text:p>
          </table:table-cell>
          <table:table-cell table:style-name="Default" office:value-type="float" office:value="17.95" calcext:value-type="float">
            <text:p>17.95</text:p>
          </table:table-cell>
          <table:table-cell office:value-type="float" office:value="1" calcext:value-type="float">
            <text:p>1</text:p>
          </table:table-cell>
          <table:table-cell table:formula="of:= [.E112] * [.F112]" office:value-type="currency" office:currency="USD" office:value="17.95" calcext:value-type="currency">
            <text:p>$17.95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00:.G112])" office:value-type="currency" office:currency="USD" office:value="127.25" calcext:value-type="currency">
            <text:p>$127.25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14]*[.G113]" office:value-type="currency" office:currency="USD" office:value="6.3625" calcext:value-type="currency">
            <text:p>$6.36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3" table:formula="of:=SUM([.G113:.G114])" office:value-type="currency" office:currency="USD" office:value="133.6125" calcext:value-type="currency">
            <text:p>$133.61</text:p>
          </table:table-cell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Terro Ant Killer 12 oz</text:p>
          </table:table-cell>
          <table:table-cell office:value-type="float" office:value="94578" calcext:value-type="float">
            <text:p>94578</text:p>
          </table:table-cell>
          <table:table-cell table:style-name="ce13" office:value-type="currency" office:currency="USD" office:value="3.47" calcext:value-type="currency">
            <text:p>$3.47</text:p>
          </table:table-cell>
          <table:table-cell office:value-type="float" office:value="1" calcext:value-type="float">
            <text:p>1</text:p>
          </table:table-cell>
          <table:table-cell table:formula="of:= [.E117] * [.F117]" office:value-type="currency" office:currency="USD" office:value="3.47" calcext:value-type="currency">
            <text:p>$3.4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May 22 , 2013</text:p>
          </table:table-cell>
          <table:table-cell office:value-type="string" calcext:value-type="string">
            <text:p>Ant traps</text:p>
          </table:table-cell>
          <table:table-cell office:value-type="float" office:value="46293" calcext:value-type="float">
            <text:p>46293</text:p>
          </table:table-cell>
          <table:table-cell table:style-name="Default"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 [.E118] * [.F118]" office:value-type="currency" office:currency="USD" office:value="1.97" calcext:value-type="currency">
            <text:p>$1.9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20V AC single pole switch</text:p>
          </table:table-cell>
          <table:table-cell office:value-type="float" office:value="62446" calcext:value-type="float">
            <text:p>62446</text:p>
          </table:table-cell>
          <table:table-cell table:style-name="Default" office:value-type="float" office:value="2.49" calcext:value-type="float">
            <text:p>2.49</text:p>
          </table:table-cell>
          <table:table-cell office:value-type="float" office:value="1" calcext:value-type="float">
            <text:p>1</text:p>
          </table:table-cell>
          <table:table-cell table:formula="of:= [.E119] * [.F119]" office:value-type="currency" office:currency="USD" office:value="2.49" calcext:value-type="currency">
            <text:p>$2.49</text:p>
          </table:table-cell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4" office:value-type="string" calcext:value-type="string">
            <text:p>20Amp 120vAC outlet receptacle</text:p>
          </table:table-cell>
          <table:table-cell table:style-name="ce4" office:value-type="float" office:value="182213" calcext:value-type="float">
            <text:p>182213</text:p>
          </table:table-cell>
          <table:table-cell table:style-name="ce13" office:value-type="currency" office:currency="USD" office:value="7.64" calcext:value-type="currency">
            <text:p>$7.64</text:p>
          </table:table-cell>
          <table:table-cell table:style-name="ce4" office:value-type="float" office:value="1" calcext:value-type="float">
            <text:p>1</text:p>
          </table:table-cell>
          <table:table-cell table:formula="of:= [.E120] * [.F120]" office:value-type="currency" office:currency="USD" office:value="7.64" calcext:value-type="currency">
            <text:p>$7.64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Singles Estate Grey</text:p>
          </table:table-cell>
          <table:table-cell office:value-type="float" office:value="10076" calcext:value-type="float">
            <text:p>10076</text:p>
          </table:table-cell>
          <table:table-cell table:style-name="Default" office:value-type="float" office:value="30.9" calcext:value-type="float">
            <text:p>30.9</text:p>
          </table:table-cell>
          <table:table-cell office:value-type="float" office:value="2" calcext:value-type="float">
            <text:p>2</text:p>
          </table:table-cell>
          <table:table-cell table:formula="of:= [.E121] * [.F121]" office:value-type="currency" office:currency="USD" office:value="61.8" calcext:value-type="currency">
            <text:p>$61.8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17:.G121])" office:value-type="currency" office:currency="USD" office:value="77.37" calcext:value-type="currency">
            <text:p>$77.3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23]*[.G122]" office:value-type="currency" office:currency="USD" office:value="3.8685" calcext:value-type="currency">
            <text:p>$3.8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22:.G123])" office:value-type="currency" office:currency="USD" office:value="81.2385" calcext:value-type="currency">
            <text:p>$81.24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Heavener Hardware</text:p>
          </table:table-cell>
          <table:table-cell office:value-type="string" calcext:value-type="string">
            <text:p>2”x8”x20' Spruce</text:p>
          </table:table-cell>
          <table:table-cell office:value-type="float" office:value="28209" calcext:value-type="float">
            <text:p>28209</text:p>
          </table:table-cell>
          <table:table-cell table:style-name="Default" office:value-type="float" office:value="16.49" calcext:value-type="float">
            <text:p>16.49</text:p>
          </table:table-cell>
          <table:table-cell office:value-type="float" office:value="6" calcext:value-type="float">
            <text:p>6</text:p>
          </table:table-cell>
          <table:table-cell table:formula="of:= [.E126] * [.F126]" office:value-type="currency" office:currency="USD" office:value="98.94" calcext:value-type="currency">
            <text:p>$98.94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May 24 , 2013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 [.G126]" office:value-type="currency" office:currency="USD" office:value="98.94" calcext:value-type="currency">
            <text:p>$98.94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29]*[.G128]" office:value-type="currency" office:currency="USD" office:value="4.947" calcext:value-type="currency">
            <text:p>$4.9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28:.G129])" office:value-type="currency" office:currency="USD" office:value="103.887" calcext:value-type="currency">
            <text:p>$103.89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4' level, Kobalt</text:p>
          </table:table-cell>
          <table:table-cell office:value-type="float" office:value="405789" calcext:value-type="float">
            <text:p>405789</text:p>
          </table:table-cell>
          <table:table-cell table:style-name="Default" office:value-type="float" office:value="28.98" calcext:value-type="float">
            <text:p>28.98</text:p>
          </table:table-cell>
          <table:table-cell office:value-type="float" office:value="1" calcext:value-type="float">
            <text:p>1</text:p>
          </table:table-cell>
          <table:table-cell table:formula="of:= [.E132] * [.F132]" office:value-type="currency" office:currency="USD" office:value="28.98" calcext:value-type="currency">
            <text:p>$28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May 31, 2013</text:p>
          </table:table-cell>
          <table:table-cell office:value-type="string" calcext:value-type="string">
            <text:p>5/8” x 50' garben hose</text:p>
          </table:table-cell>
          <table:table-cell office:value-type="float" office:value="373462" calcext:value-type="float">
            <text:p>373462</text:p>
          </table:table-cell>
          <table:table-cell table:style-name="Default" office:value-type="float" office:value="24.98" calcext:value-type="float">
            <text:p>24.98</text:p>
          </table:table-cell>
          <table:table-cell office:value-type="float" office:value="1" calcext:value-type="float">
            <text:p>1</text:p>
          </table:table-cell>
          <table:table-cell table:formula="of:= [.E133] * [.F133]" office:value-type="currency" office:currency="USD" office:value="24.98" calcext:value-type="currency">
            <text:p>$24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Drill</text:p>
          </table:table-cell>
          <table:table-cell office:value-type="float" office:value="73944" calcext:value-type="float">
            <text:p>73944</text:p>
          </table:table-cell>
          <table:table-cell table:style-name="Default" office:value-type="float" office:value="14.98" calcext:value-type="float">
            <text:p>14.98</text:p>
          </table:table-cell>
          <table:table-cell office:value-type="float" office:value="1" calcext:value-type="float">
            <text:p>1</text:p>
          </table:table-cell>
          <table:table-cell table:formula="of:= [.E134] * [.F134]" office:value-type="currency" office:currency="USD" office:value="14.98" calcext:value-type="currency">
            <text:p>$14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Hose repair end, Male</text:p>
          </table:table-cell>
          <table:table-cell office:value-type="float" office:value="417884" calcext:value-type="float">
            <text:p>417884</text:p>
          </table:table-cell>
          <table:table-cell table:style-name="Default" office:value-type="float" office:value="4.98" calcext:value-type="float">
            <text:p>4.98</text:p>
          </table:table-cell>
          <table:table-cell office:value-type="float" office:value="1" calcext:value-type="float">
            <text:p>1</text:p>
          </table:table-cell>
          <table:table-cell table:formula="of:= [.E135] * [.F135]" office:value-type="currency" office:currency="USD" office:value="4.98" calcext:value-type="currency">
            <text:p>$4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Hose repair end, Female</text:p>
          </table:table-cell>
          <table:table-cell office:value-type="float" office:value="417887" calcext:value-type="float">
            <text:p>417887</text:p>
          </table:table-cell>
          <table:table-cell table:style-name="Default" office:value-type="float" office:value="4.98" calcext:value-type="float">
            <text:p>4.98</text:p>
          </table:table-cell>
          <table:table-cell office:value-type="float" office:value="1" calcext:value-type="float">
            <text:p>1</text:p>
          </table:table-cell>
          <table:table-cell table:formula="of:= [.E136] * [.F136]" office:value-type="currency" office:currency="USD" office:value="4.98" calcext:value-type="currency">
            <text:p>$4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32:.G136])" office:value-type="currency" office:currency="USD" office:value="78.9" calcext:value-type="currency">
            <text:p>$78.9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38]*[.G137]" office:value-type="currency" office:currency="USD" office:value="3.945" calcext:value-type="currency">
            <text:p>$3.9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37:.G138])" office:value-type="currency" office:currency="USD" office:value="82.845" calcext:value-type="currency">
            <text:p>$82.8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12D nails, 5lbs</text:p>
          </table:table-cell>
          <table:table-cell office:value-type="float" office:value="69300" calcext:value-type="float">
            <text:p>69300</text:p>
          </table:table-cell>
          <table:table-cell table:style-name="Default" office:value-type="float" office:value="10.48" calcext:value-type="float">
            <text:p>10.48</text:p>
          </table:table-cell>
          <table:table-cell office:value-type="float" office:value="1" calcext:value-type="float">
            <text:p>1</text:p>
          </table:table-cell>
          <table:table-cell table:formula="of:= [.E141] * [.F141]" office:value-type="currency" office:currency="USD" office:value="10.48" calcext:value-type="currency">
            <text:p>$10.4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n 14 , 2013</text:p>
          </table:table-cell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42]*[.G141]" office:value-type="currency" office:currency="USD" office:value="0.524" calcext:value-type="currency">
            <text:p>$0.52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41:.G142])" office:value-type="currency" office:currency="USD" office:value="11.004" calcext:value-type="currency">
            <text:p>$11.0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3/4” Ply wood</text:p>
          </table:table-cell>
          <table:table-cell office:value-type="float" office:value="90178" calcext:value-type="float">
            <text:p>90178</text:p>
          </table:table-cell>
          <table:table-cell table:style-name="Default" office:value-type="float" office:value="40.45" calcext:value-type="float">
            <text:p>40.45</text:p>
          </table:table-cell>
          <table:table-cell office:value-type="float" office:value="1" calcext:value-type="float">
            <text:p>1</text:p>
          </table:table-cell>
          <table:table-cell table:formula="of:= [.E145] * [.F145]" office:value-type="currency" office:currency="USD" office:value="40.45" calcext:value-type="currency">
            <text:p>$40.4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n 20 , 2013</text:p>
          </table:table-cell>
          <table:table-cell office:value-type="string" calcext:value-type="string">
            <text:p>Ply wood</text:p>
          </table:table-cell>
          <table:table-cell office:value-type="float" office:value="229924" calcext:value-type="float">
            <text:p>229924</text:p>
          </table:table-cell>
          <table:table-cell table:style-name="Default" office:value-type="float" office:value="14.24" calcext:value-type="float">
            <text:p>14.24</text:p>
          </table:table-cell>
          <table:table-cell office:value-type="float" office:value="2" calcext:value-type="float">
            <text:p>2</text:p>
          </table:table-cell>
          <table:table-cell table:formula="of:= [.E146] * [.F146]" office:value-type="currency" office:currency="USD" office:value="28.48" calcext:value-type="currency">
            <text:p>$28.4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Ply wood</text:p>
          </table:table-cell>
          <table:table-cell office:value-type="float" office:value="3043" calcext:value-type="float">
            <text:p>3043</text:p>
          </table:table-cell>
          <table:table-cell table:style-name="Default" office:value-type="float" office:value="10.13" calcext:value-type="float">
            <text:p>10.13</text:p>
          </table:table-cell>
          <table:table-cell office:value-type="float" office:value="2" calcext:value-type="float">
            <text:p>2</text:p>
          </table:table-cell>
          <table:table-cell table:formula="of:= [.E147] * [.F147]" office:value-type="currency" office:currency="USD" office:value="20.26" calcext:value-type="currency">
            <text:p>$20.2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Shingles Estate Grey</text:p>
          </table:table-cell>
          <table:table-cell office:value-type="float" office:value="10076" calcext:value-type="float">
            <text:p>10076</text:p>
          </table:table-cell>
          <table:table-cell table:style-name="Default" office:value-type="float" office:value="28.45" calcext:value-type="float">
            <text:p>28.45</text:p>
          </table:table-cell>
          <table:table-cell office:value-type="float" office:value="2" calcext:value-type="float">
            <text:p>2</text:p>
          </table:table-cell>
          <table:table-cell table:formula="of:= [.E148] * [.F148]" office:value-type="currency" office:currency="USD" office:value="56.9" calcext:value-type="currency">
            <text:p>$56.9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45:.G148])" office:value-type="currency" office:currency="USD" office:value="146.09" calcext:value-type="currency">
            <text:p>$146.09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E150]*[.G149]" office:value-type="currency" office:currency="USD" office:value="7.3045" calcext:value-type="currency">
            <text:p>$7.3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49:.G150])" office:value-type="currency" office:currency="USD" office:value="153.3945" calcext:value-type="currency">
            <text:p>$153.39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Shingles Estate Grey</text:p>
          </table:table-cell>
          <table:table-cell office:value-type="float" office:value="10076" calcext:value-type="float">
            <text:p>10076</text:p>
          </table:table-cell>
          <table:table-cell table:style-name="Default" office:value-type="float" office:value="28.45" calcext:value-type="float">
            <text:p>28.45</text:p>
          </table:table-cell>
          <table:table-cell office:value-type="float" office:value="3" calcext:value-type="float">
            <text:p>3</text:p>
          </table:table-cell>
          <table:table-cell table:formula="of:= [.E153] * [.F153]" office:value-type="currency" office:currency="USD" office:value="85.35" calcext:value-type="currency">
            <text:p>$85.3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n 24 , 2013</text:p>
          </table:table-cell>
          <table:table-cell office:value-type="string" calcext:value-type="string">
            <text:p>Tax</text:p>
          </table:table-cell>
          <table:table-cell/>
          <table:table-cell table:style-name="Default" table:formula="of:=[.C5]" office:value-type="float" office:value="0.05" calcext:value-type="float">
            <text:p>0.05</text:p>
          </table:table-cell>
          <table:table-cell/>
          <table:table-cell table:style-name="ce13" table:formula="of:=[.G153]*[.E154]" office:value-type="currency" office:currency="USD" office:value="4.2675" calcext:value-type="currency">
            <text:p>$4.2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53:.G154])" office:value-type="currency" office:currency="USD" office:value="89.6175" calcext:value-type="currency">
            <text:p>$89.62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Primer Paint</text:p>
          </table:table-cell>
          <table:table-cell office:value-type="float" office:value="204834" calcext:value-type="float">
            <text:p>204834</text:p>
          </table:table-cell>
          <table:table-cell table:style-name="Default" office:value-type="float" office:value="23.97" calcext:value-type="float">
            <text:p>23.97</text:p>
          </table:table-cell>
          <table:table-cell office:value-type="float" office:value="1" calcext:value-type="float">
            <text:p>1</text:p>
          </table:table-cell>
          <table:table-cell table:formula="of:= [.E157] * [.F157]" office:value-type="currency" office:currency="USD" office:value="23.97" calcext:value-type="currency">
            <text:p>$23.9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l 04 , 2013</text:p>
          </table:table-cell>
          <table:table-cell office:value-type="string" calcext:value-type="string">
            <text:p>80# 4”x24” belt sand paper</text:p>
          </table:table-cell>
          <table:table-cell office:value-type="float" office:value="470346" calcext:value-type="float">
            <text:p>470346</text:p>
          </table:table-cell>
          <table:table-cell table:style-name="Default" office:value-type="float" office:value="8.97" calcext:value-type="float">
            <text:p>8.97</text:p>
          </table:table-cell>
          <table:table-cell office:value-type="float" office:value="1" calcext:value-type="float">
            <text:p>1</text:p>
          </table:table-cell>
          <table:table-cell table:formula="of:= [.E158] * [.F158]" office:value-type="currency" office:currency="USD" office:value="8.97" calcext:value-type="currency">
            <text:p>$8.9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/>
          <table:table-cell office:value-type="string" calcext:value-type="string">
            <text:p>60# 4”x24” belt sand paper</text:p>
          </table:table-cell>
          <table:table-cell office:value-type="float" office:value="470339" calcext:value-type="float">
            <text:p>470339</text:p>
          </table:table-cell>
          <table:table-cell table:style-name="Default" office:value-type="float" office:value="9.96" calcext:value-type="float">
            <text:p>9.96</text:p>
          </table:table-cell>
          <table:table-cell office:value-type="float" office:value="1" calcext:value-type="float">
            <text:p>1</text:p>
          </table:table-cell>
          <table:table-cell table:formula="of:= [.E159] * [.F159]" office:value-type="currency" office:currency="USD" office:value="9.96" calcext:value-type="currency">
            <text:p>$9.9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/>
          <table:table-cell office:value-type="string" calcext:value-type="string">
            <text:p>WoodFill, 16 oz</text:p>
          </table:table-cell>
          <table:table-cell office:value-type="float" office:value="164702" calcext:value-type="float">
            <text:p>164702</text:p>
          </table:table-cell>
          <table:table-cell table:style-name="Default" office:value-type="float" office:value="10.97" calcext:value-type="float">
            <text:p>10.97</text:p>
          </table:table-cell>
          <table:table-cell office:value-type="float" office:value="1" calcext:value-type="float">
            <text:p>1</text:p>
          </table:table-cell>
          <table:table-cell table:formula="of:= [.E160] * [.F160]" office:value-type="currency" office:currency="USD" office:value="10.97" calcext:value-type="currency">
            <text:p>$10.9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/>
          <table:table-cell office:value-type="string" calcext:value-type="string">
            <text:p>1 9/16” x 7 1/4”</text:p>
          </table:table-cell>
          <table:table-cell office:value-type="float" office:value="192145" calcext:value-type="float">
            <text:p>192145</text:p>
          </table:table-cell>
          <table:table-cell table:style-name="Default" office:value-type="float" office:value="8.43" calcext:value-type="float">
            <text:p>8.43</text:p>
          </table:table-cell>
          <table:table-cell office:value-type="float" office:value="1" calcext:value-type="float">
            <text:p>1</text:p>
          </table:table-cell>
          <table:table-cell table:formula="of:= [.E161] * [.F161]" office:value-type="currency" office:currency="USD" office:value="8.43" calcext:value-type="currency">
            <text:p>$8.43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/>
          <table:table-cell office:value-type="string" calcext:value-type="string">
            <text:p>80# disk sand paper</text:p>
          </table:table-cell>
          <table:table-cell office:value-type="float" office:value="195495" calcext:value-type="float">
            <text:p>195495</text:p>
          </table:table-cell>
          <table:table-cell table:style-name="Default" office:value-type="float" office:value="19.98" calcext:value-type="float">
            <text:p>19.98</text:p>
          </table:table-cell>
          <table:table-cell office:value-type="float" office:value="1" calcext:value-type="float">
            <text:p>1</text:p>
          </table:table-cell>
          <table:table-cell table:formula="of:= [.E162] * [.F162]" office:value-type="currency" office:currency="USD" office:value="19.98" calcext:value-type="currency">
            <text:p>$19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60# disk sand paper</text:p>
          </table:table-cell>
          <table:table-cell office:value-type="float" office:value="195486" calcext:value-type="float">
            <text:p>195486</text:p>
          </table:table-cell>
          <table:table-cell table:style-name="Default" office:value-type="float" office:value="7.98" calcext:value-type="float">
            <text:p>7.98</text:p>
          </table:table-cell>
          <table:table-cell office:value-type="float" office:value="1" calcext:value-type="float">
            <text:p>1</text:p>
          </table:table-cell>
          <table:table-cell table:formula="of:= [.E163] * [.F163]" office:value-type="currency" office:currency="USD" office:value="7.98" calcext:value-type="currency">
            <text:p>$7.9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ails, finish, brown 1 5/8”, 1.5 oz</text:p>
          </table:table-cell>
          <table:table-cell office:value-type="float" office:value="58248" calcext:value-type="float">
            <text:p>58248</text:p>
          </table:table-cell>
          <table:table-cell table:style-name="Default" office:value-type="float" office:value="1.24" calcext:value-type="float">
            <text:p>1.24</text:p>
          </table:table-cell>
          <table:table-cell office:value-type="float" office:value="11" calcext:value-type="float">
            <text:p>11</text:p>
          </table:table-cell>
          <table:table-cell table:formula="of:= [.E164] * [.F164]" office:value-type="currency" office:currency="USD" office:value="13.64" calcext:value-type="currency">
            <text:p>$13.64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Nails, finish, brown 1”, 1.5 oz</text:p>
          </table:table-cell>
          <table:table-cell office:value-type="float" office:value="58244" calcext:value-type="float">
            <text:p>58244</text:p>
          </table:table-cell>
          <table:table-cell table:style-name="Default" office:value-type="float" office:value="1.24" calcext:value-type="float">
            <text:p>1.24</text:p>
          </table:table-cell>
          <table:table-cell office:value-type="float" office:value="6" calcext:value-type="float">
            <text:p>6</text:p>
          </table:table-cell>
          <table:table-cell table:formula="of:= [.E165] * [.F165]" office:value-type="currency" office:currency="USD" office:value="7.44" calcext:value-type="currency">
            <text:p>$7.44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4'x25' Screen, Fiberglass, Charcoal</text:p>
          </table:table-cell>
          <table:table-cell office:value-type="float" office:value="14424" calcext:value-type="float">
            <text:p>14424</text:p>
          </table:table-cell>
          <table:table-cell table:style-name="Default" office:value-type="float" office:value="17.98" calcext:value-type="float">
            <text:p>17.98</text:p>
          </table:table-cell>
          <table:table-cell office:value-type="float" office:value="2" calcext:value-type="float">
            <text:p>2</text:p>
          </table:table-cell>
          <table:table-cell table:formula="of:= [.E166] * [.F166]" office:value-type="currency" office:currency="USD" office:value="35.96" calcext:value-type="currency">
            <text:p>$35.9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”x4” 8' stud</text:p>
          </table:table-cell>
          <table:table-cell office:value-type="float" office:value="6005" calcext:value-type="float">
            <text:p>6005</text:p>
          </table:table-cell>
          <table:table-cell table:style-name="Default" office:value-type="float" office:value="2.72" calcext:value-type="float">
            <text:p>2.72</text:p>
          </table:table-cell>
          <table:table-cell office:value-type="float" office:value="28" calcext:value-type="float">
            <text:p>28</text:p>
          </table:table-cell>
          <table:table-cell table:formula="of:= [.E167] * [.F167]" office:value-type="currency" office:currency="USD" office:value="76.16" calcext:value-type="currency">
            <text:p>$76.1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2” x 5 3/8” Acanthus</text:p>
          </table:table-cell>
          <table:table-cell office:value-type="float" office:value="207001" calcext:value-type="float">
            <text:p>207001</text:p>
          </table:table-cell>
          <table:table-cell table:style-name="Default" office:value-type="float" office:value="19.97" calcext:value-type="float">
            <text:p>19.97</text:p>
          </table:table-cell>
          <table:table-cell office:value-type="float" office:value="1" calcext:value-type="float">
            <text:p>1</text:p>
          </table:table-cell>
          <table:table-cell table:formula="of:= [.E168] * [.F168]" office:value-type="currency" office:currency="USD" office:value="19.97" calcext:value-type="currency">
            <text:p>$19.97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57:.G168])" office:value-type="currency" office:currency="USD" office:value="243.43" calcext:value-type="currency">
            <text:p>$243.43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office:value-type="float" office:value="0.053" calcext:value-type="float">
            <text:p>0.053</text:p>
          </table:table-cell>
          <table:table-cell/>
          <table:table-cell table:style-name="ce13" table:formula="of:=[.E170]*[.G169]" office:value-type="currency" office:currency="USD" office:value="12.90179" calcext:value-type="currency">
            <text:p>$12.9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69:.G170])" office:value-type="currency" office:currency="USD" office:value="256.33179" calcext:value-type="currency">
            <text:p>$256.33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The Home Depot</text:p>
          </table:table-cell>
          <table:table-cell office:value-type="string" calcext:value-type="string">
            <text:p>1/2” Hardwood plywood</text:p>
          </table:table-cell>
          <table:table-cell office:value-type="float" office:value="850035004012" calcext:value-type="float">
            <text:p>850035004012</text:p>
          </table:table-cell>
          <table:table-cell table:style-name="Default" office:value-type="float" office:value="39.97" calcext:value-type="float">
            <text:p>39.97</text:p>
          </table:table-cell>
          <table:table-cell office:value-type="float" office:value="3" calcext:value-type="float">
            <text:p>3</text:p>
          </table:table-cell>
          <table:table-cell table:formula="of:= [.E173] * [.F173]" office:value-type="currency" office:currency="USD" office:value="119.91" calcext:value-type="currency">
            <text:p>$119.91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l 04 , 2013</text:p>
          </table:table-cell>
          <table:table-cell office:value-type="string" calcext:value-type="string">
            <text:p>deco blocks, pine</text:p>
          </table:table-cell>
          <table:table-cell office:value-type="float" office:value="868652366" calcext:value-type="float">
            <text:p>868652366</text:p>
          </table:table-cell>
          <table:table-cell table:style-name="Default" office:value-type="float" office:value="7.12" calcext:value-type="float">
            <text:p>7.12</text:p>
          </table:table-cell>
          <table:table-cell office:value-type="float" office:value="4" calcext:value-type="float">
            <text:p>4</text:p>
          </table:table-cell>
          <table:table-cell table:formula="of:= [.E174] * [.F174]" office:value-type="currency" office:currency="USD" office:value="28.48" calcext:value-type="currency">
            <text:p>$28.48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73:.G174])" office:value-type="currency" office:currency="USD" office:value="148.39" calcext:value-type="currency">
            <text:p>$148.39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office:value-type="float" office:value="0.053" calcext:value-type="float">
            <text:p>0.053</text:p>
          </table:table-cell>
          <table:table-cell/>
          <table:table-cell table:style-name="ce13" table:formula="of:=[.E176]*[.G175]" office:value-type="currency" office:currency="USD" office:value="7.86467" calcext:value-type="currency">
            <text:p>$7.8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SUM([.G175:.G176])" office:value-type="currency" office:currency="USD" office:value="156.25467" calcext:value-type="currency">
            <text:p>$156.2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Lowes, Christiansburg, VA</text:p>
          </table:table-cell>
          <table:table-cell office:value-type="string" calcext:value-type="string">
            <text:p>REFUND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Sat, Jun <text:s/>, 201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”x8”x16' syp #2</text:p>
          </table:table-cell>
          <table:table-cell office:value-type="float" office:value="77081" calcext:value-type="float">
            <text:p>77081</text:p>
          </table:table-cell>
          <table:table-cell office:value-type="currency" office:currency="USD" office:value="9.91" calcext:value-type="currency">
            <text:p>$9.91</text:p>
          </table:table-cell>
          <table:table-cell office:value-type="float" office:value="6" calcext:value-type="float">
            <text:p>6</text:p>
          </table:table-cell>
          <table:table-cell table:formula="of:= [.E181] * [.F181]" office:value-type="currency" office:currency="USD" office:value="59.46" calcext:value-type="currency">
            <text:p>$59.4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number-columns-repeated="2"/>
          <table:table-cell table:style-name="Default"/>
          <table:table-cell/>
          <table:table-cell table:formula="of:=SUM([.G179:.G181])" office:value-type="currency" office:currency="USD" office:value="59.46" calcext:value-type="currency">
            <text:p>$59.46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Tax</text:p>
          </table:table-cell>
          <table:table-cell/>
          <table:table-cell table:style-name="Default" office:value-type="float" office:value="0.053" calcext:value-type="float">
            <text:p>0.053</text:p>
          </table:table-cell>
          <table:table-cell/>
          <table:table-cell table:style-name="ce13" table:formula="of:=[.E183]*[.G182]" office:value-type="currency" office:currency="USD" office:value="3.15138" calcext:value-type="currency">
            <text:p>$3.1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/>
          <table:table-cell table:formula="of:=-SUM([.G182:.G183])" office:value-type="currency" office:currency="USD" office:value="-62.61138" calcext:value-type="currency">
            <text:p>-$62.61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1" table:number-columns-repeated="4"/>
          <table:table-cell table:style-name="ce10"/>
          <table:table-cell table:style-name="ce1"/>
          <table:table-cell table:style-name="ce10" table:number-columns-repeated="4"/>
          <table:table-cell table:style-name="ce1" table:number-columns-repeated="1014"/>
        </table:table-row>
        <table:table-row table:style-name="ro6" table:number-rows-repeated="1048368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DB__1" table:target-range-address="Sheet1.G8:Sheet1.G104855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22">
      <number:day-of-week number:style="long"/>
      <number:text>, </number:text>
      <number:month number:textual="true"/>
      <number:text> </number:text>
      <number:day/>
      <number:text>,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0/00/0000</text:date>, <text:time style:data-style-name="N2" text:time-value="0000-00-00T20:55:50.223662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2:30:20</meta:creation-date>
    <meta:editing-duration>PT5M54S</meta:editing-duration>
    <meta:editing-cycles>13</meta:editing-cycles>
    <meta:generator>LibreOffice/4.1.6.2$Linux_X86_64 LibreOffice_project/410m0$Build-2</meta:generator>
    <meta:initial-creator>Lance Arsenault</meta:initial-creator>
    <dc:date>2014-07-26T20:58:12.323911459</dc:date>
    <meta:document-statistic meta:table-count="3" meta:cell-count="708" meta:object-count="0"/>
  </office:meta>
</office:document-meta>
</file>